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style:font-name="Verdana" fo:font-weight="normal" style:font-weight-asian="normal"/>
    </style:style>
    <style:style style:name="P3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fo:font-size="8pt" style:font-size-asian="8pt"/>
    </style:style>
    <style:style style:name="T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Heading" style:family="paragraph">
      <style:text-properties style:font-name="Verdana" fo:font-weight="normal" style:font-weight-asian="normal" fo:font-size="9pt" style:font-size-asian="9pt" style:font-size-complex="9pt"/>
    </style:style>
    <style:style style:name="P10" style:parent-style-name="Normale" style:family="paragraph">
      <style:paragraph-properties fo:text-align="center" fo:line-height="150%"/>
      <style:text-properties style:font-name="Verdana" fo:font-size="11pt" style:font-size-asian="11pt"/>
    </style:style>
    <style:style style:name="P11" style:parent-style-name="Titolo2" style:family="paragraph">
      <style:paragraph-properties fo:margin-top="0in"/>
      <style:text-properties style:font-name="Verdana" fo:font-weight="normal" style:font-weight-asian="normal" fo:font-size="11pt" style:font-size-asian="11pt"/>
    </style:style>
    <style:style style:name="P12" style:parent-style-name="Normale" style:family="paragraph">
      <style:text-properties style:font-name="Verdana"/>
    </style:style>
    <style:style style:name="P13" style:parent-style-name="Textbodyindent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4" style:parent-style-name="Textbodyindent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5" style:parent-style-name="Normale" style:family="paragraph">
      <style:paragraph-properties fo:text-align="justify" fo:margin-top="0.0833in" fo:margin-left="0.4923in">
        <style:tab-stops>
          <style:tab-stop style:type="left" style:position="3.9375in"/>
        </style:tab-stops>
      </style:paragraph-properties>
      <style:text-properties style:font-name="Verdana"/>
    </style:style>
    <style:style style:name="P16" style:parent-style-name="Textbodyindent" style:family="paragraph">
      <style:paragraph-properties fo:text-indent="0in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P18" style:parent-style-name="Textbodyindent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19" style:parent-style-name="Textbodyindent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20" style:parent-style-name="Textbodyindent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Verdana"/>
    </style:style>
    <style:style style:name="P21" style:parent-style-name="Textbodyindent" style:family="paragraph">
      <style:paragraph-properties fo:text-align="start"/>
      <style:text-properties style:font-name="Verdana"/>
    </style:style>
    <style:style style:name="P22" style:parent-style-name="Textbodyindent" style:family="paragraph">
      <style:paragraph-properties fo:text-align="start"/>
      <style:text-properties style:font-name="Verdana"/>
    </style:style>
    <style:style style:name="P23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4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5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6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7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8" style:parent-style-name="Textbodyindent" style:family="paragraph">
      <style:paragraph-properties fo:text-align="start" fo:line-height="150%" fo:text-indent="0in"/>
    </style:style>
    <style:style style:name="T2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P35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6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7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8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9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0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1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2" style:parent-style-name="Textbodyindent" style:family="paragraph">
      <style:paragraph-properties fo:text-align="center" fo:line-height="150%" fo:text-indent="0in"/>
      <style:text-properties style:font-name="Verdana" fo:font-weight="bold" style:font-weight-asian="bold" fo:font-size="10pt" style:font-size-asian="10pt"/>
    </style:style>
    <style:style style:name="P43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4" style:parent-style-name="Textbodyindent" style:family="paragraph">
      <style:paragraph-properties fo:text-align="center" fo:line-height="150%" fo:text-indent="0in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P46" style:parent-style-name="Textbodyindent" style:family="paragraph">
      <style:paragraph-properties fo:text-align="start" fo:line-height="150%" fo:text-indent="0in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49" style:parent-style-name="Textbodyindent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50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51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52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3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4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5" style:parent-style-name="Textbodyindent" style:family="paragraph">
      <style:paragraph-properties fo:text-align="center" fo:line-height="150%" fo:text-indent="0in"/>
      <style:text-properties style:font-name="Verdana" fo:font-size="10pt" style:font-size-asian="10pt"/>
    </style:style>
    <style:style style:name="P56" style:parent-style-name="Textbodyindent" style:family="paragraph">
      <style:paragraph-properties fo:break-before="page" fo:text-align="center" fo:line-height="150%" fo:text-indent="0in"/>
    </style:style>
    <style:style style:name="T5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58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59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60" style:parent-style-name="Textbodyindent" style:family="paragraph">
      <style:paragraph-properties fo:line-height="150%"/>
    </style:style>
    <style:style style:name="T61" style:parent-style-name="Car.predefinitoparagrafo" style:family="text">
      <style:text-properties style:font-name="Verdana" fo:font-size="10pt" style:font-size-asian="10pt"/>
    </style:style>
    <style:style style:name="T6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63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4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5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6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7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8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69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70" style:parent-style-name="Textbodyindent" style:family="paragraph">
      <style:paragraph-properties fo:line-height="150%"/>
      <style:text-properties style:font-name="Verdana" fo:font-size="10pt" style:font-size-asian="10pt"/>
    </style:style>
    <style:style style:name="P71" style:parent-style-name="Textbodyindent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72" style:parent-style-name="Textbodyindent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73" style:parent-style-name="Textbodyindent" style:family="paragraph">
      <style:paragraph-properties fo:line-height="150%" fo:margin-left="0.25in" fo:text-indent="0in">
        <style:tab-stops>
          <style:tab-stop style:type="left" style:position="0.0458in"/>
        </style:tab-stops>
      </style:paragraph-properties>
    </style:style>
    <style:style style:name="T74" style:parent-style-name="Car.predefinitoparagrafo" style:family="text">
      <style:text-properties style:font-name="Verdana" fo:font-size="10pt" style:font-size-asian="10pt"/>
    </style:style>
    <style:style style:name="T75" style:parent-style-name="Car.predefinitoparagrafo" style:family="text">
      <style:text-properties style:font-name="Verdana" fo:font-size="11pt" style:font-size-asian="11pt" style:font-size-complex="11pt"/>
    </style:style>
    <style:style style:name="P76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 fo:margin-left="4.425in" fo:text-indent="-1.477in">
        <style:tab-stops/>
      </style:paragraph-properties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 fo:margin-left="0.3645in">
        <style:tab-stops/>
      </style:paragraph-properties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6pt" style:font-size-asian="16pt" style:font-size-complex="16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ar.predefinitoparagrafo" style:family="text">
      <style:text-properties style:font-name="Verdana" fo:font-size="10pt" style:font-size-asian="10pt" style:font-size-complex="10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6pt" style:font-size-asian="16pt" style:font-size-complex="16pt"/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 fo:margin-left="0.3645in">
        <style:tab-stops/>
      </style:paragraph-properties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T94" style:parent-style-name="Car.predefinitoparagrafo" style:family="text">
      <style:text-properties style:font-name="Verdana" fo:font-size="16pt" style:font-size-asian="16pt" style:font-size-complex="16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Verdana" fo:font-size="16pt" style:font-size-asian="16pt" style:font-size-complex="16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 fo:margin-left="0.3645in">
        <style:tab-stops/>
      </style:paragraph-properties>
      <style:text-properties style:font-name="Verdana" fo:font-size="10pt" style:font-size-asian="10pt" style:font-size-complex="10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3" style:parent-style-name="Collegamentoipertestuale" style:family="text">
      <style:text-properties style:font-name="Verdana" style:font-name-complex="Arial" fo:font-weight="bold" style:font-weight-asian="bold"/>
    </style:style>
    <style:style style:name="T104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105" style:parent-style-name="Car.predefinitoparagrafo" style:family="text">
      <style:text-properties style:font-name="Verdana" style:font-name-complex="Arial" fo:font-weight="bold" style:font-weight-asian="bold" fo:color="#1C2024"/>
    </style:style>
    <style:style style:name="T106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P107" style:parent-style-name="Textbodyindent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108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09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0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1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2" style:parent-style-name="Textbodyindent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113" style:parent-style-name="Normale" style:family="paragraph">
      <style:paragraph-properties fo:text-align="justify" fo:margin-top="0.0833in" fo:text-indent="0.4923in"/>
    </style:style>
    <style:style style:name="T114" style:parent-style-name="Car.predefinitoparagrafo" style:family="text">
      <style:text-properties style:font-name="Verdana" fo:font-size="8pt" style:font-size-asian="8pt"/>
    </style:style>
    <style:style style:name="T115" style:parent-style-name="Car.predefinitoparagrafo" style:family="text">
      <style:text-properties style:font-name="Verdana" fo:font-size="8pt" style:font-size-asian="8pt"/>
    </style:style>
    <style:style style:name="T116" style:parent-style-name="Car.predefinitoparagrafo" style:family="text">
      <style:text-properties style:font-name="Verdana" fo:font-size="8pt" style:font-size-asian="8pt"/>
    </style:style>
    <style:style style:name="T117" style:parent-style-name="Car.predefinitoparagrafo" style:family="text">
      <style:text-properties style:font-name="Verdana" fo:font-size="8pt" style:font-size-asian="8pt"/>
    </style:style>
    <style:style style:name="T118" style:parent-style-name="Car.predefinitoparagrafo" style:family="text">
      <style:text-properties style:font-name="Verdana" fo:font-size="8pt" style:font-size-asian="8pt"/>
    </style:style>
    <style:style style:name="T119" style:parent-style-name="Car.predefinitoparagrafo" style:family="text">
      <style:text-properties style:font-name="Verdana" fo:font-size="8pt" style:font-size-asian="8pt"/>
    </style:style>
    <style:style style:name="T120" style:parent-style-name="Car.predefinitoparagrafo" style:family="text">
      <style:text-properties style:font-name="Verdana" fo:font-size="8pt" style:font-size-asian="8pt"/>
    </style:style>
    <style:style style:name="T121" style:parent-style-name="Car.predefinitoparagrafo" style:family="text">
      <style:text-properties style:font-name="Verdana" fo:font-size="8pt" style:font-size-asian="8pt"/>
    </style:style>
    <style:style style:name="T122" style:parent-style-name="Car.predefinitoparagrafo" style:family="text">
      <style:text-properties style:font-name="Verdana"/>
    </style:style>
    <style:style style:name="P123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4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5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6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7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8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29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text-indent="0.4923in"/>
      <style:text-properties style:font-name="Verdana" fo:font-weight="bold" style:font-weight-asian="bold"/>
    </style:style>
    <style:style style:name="P131" style:parent-style-name="Normale" style:family="paragraph">
      <style:paragraph-properties fo:text-align="center" fo:margin-top="0.0833in" fo:text-indent="0.4923in"/>
      <style:text-properties style:font-name="Verdana"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33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34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35" style:parent-style-name="Normale" style:family="paragraph">
      <style:paragraph-properties fo:text-align="justify" fo:margin-top="0.0833in" fo:text-indent="0.4923in"/>
      <style:text-properties style:font-name="Verdana" fo:font-size="12pt" style:font-size-asian="12pt" style:font-size-complex="12pt"/>
    </style:style>
    <style:style style:name="P136" style:parent-style-name="Normale" style:family="paragraph">
      <style:paragraph-properties fo:text-align="justify" fo:margin-top="0.0833in" fo:text-indent="0.4923in"/>
    </style:style>
    <style:style style:name="T137" style:parent-style-name="Car.predefinitoparagrafo" style:family="text">
      <style:text-properties style:font-name="Verdana" fo:font-size="12pt" style:font-size-asian="12pt" style:font-size-complex="12pt"/>
    </style:style>
    <style:style style:name="T138" style:parent-style-name="Car.predefinitoparagrafo" style:family="text">
      <style:text-properties style:font-name="Verdana" fo:font-size="12pt" style:font-size-asian="12pt" style:font-size-complex="12pt"/>
    </style:style>
    <style:style style:name="T139" style:parent-style-name="Car.predefinitoparagrafo" style:family="text">
      <style:text-properties style:font-name="Verdana" fo:font-size="12pt" style:font-size-asian="12pt" style:font-size-complex="12pt"/>
    </style:style>
    <style:style style:name="T140" style:parent-style-name="Car.predefinitoparagrafo" style:family="text">
      <style:text-properties style:font-name="Verdana" fo:font-size="12pt" style:font-size-asian="12pt" style:font-size-complex="12pt"/>
    </style:style>
    <style:style style:name="T141" style:parent-style-name="Car.predefinitoparagrafo" style:family="text">
      <style:text-properties style:font-name="Verdana" fo:font-size="12pt" style:font-size-asian="12pt" style:font-size-complex="12pt"/>
    </style:style>
    <style:style style:name="T142" style:parent-style-name="Car.predefinitoparagrafo" style:family="text">
      <style:text-properties style:font-name="Verdana" fo:font-size="12pt" style:font-size-asian="12pt" style:font-size-complex="12pt"/>
    </style:style>
    <style:style style:name="T143" style:parent-style-name="Car.predefinitoparagrafo" style:family="text">
      <style:text-properties style:font-name="Verdana" fo:font-size="12pt" style:font-size-asian="12pt" style:font-size-complex="12pt"/>
    </style:style>
    <style:style style:name="T144" style:parent-style-name="Car.predefinitoparagrafo" style:family="text">
      <style:text-properties style:font-name="Verdana" fo:font-size="12pt" style:font-size-asian="12pt" style:font-size-complex="12pt"/>
    </style:style>
    <style:style style:name="T145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7" style:parent-style-name="Textbodyindent" style:family="paragraph">
      <style:paragraph-properties fo:line-height="150%" fo:text-indent="0in"/>
      <style:text-properties style:font-name="Verdana" fo:font-size="10pt" style:font-size-asian="10pt"/>
    </style:style>
    <style:style style:name="P148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49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MUNE DI POGGIO TORRIANA</text:p>
      <text:p text:style-name="P3">Via Roma, loc. Poggio Berni, n. 25 – 47824 POGGIO TORRIANA Tel. 0541-629701/ FAX 0541-688098 P. IVA: 04110220409</text:p>
      <text:p text:style-name="P4"><text:span text:style-name="T5">Sito Internet<text:s/></text:span><text:a xlink:href="http://www.comune.poggiotorriana/" office:target-frame-name="_top" xlink:show="replace"><text:span text:style-name="T6">www.c</text:span></text:a><text:bookmark-start text:name="_Hlt19676066"/><text:a xlink:href="http://www.comune.poggiotorriana/" office:target-frame-name="_top" xlink:show="replace"><text:span text:style-name="T7">o</text:span></text:a><text:bookmark-end text:name="_Hlt19676066"/><text:a xlink:href="http://www.comune.poggiotorriana/" office:target-frame-name="_top" xlink:show="replace"><text:span text:style-name="T8">mune.poggiotorriana</text:span></text:a></text:p>
      <text:p text:style-name="P9"/>
      <text:p text:style-name="P10">PROVINCIA DI RIMINI</text:p>
      <text:h text:style-name="P11" text:outline-level="2">UFFICIO CULTURA</text:h>
      <text:p text:style-name="P12"/>
      <text:p text:style-name="P13">“Affitto sala presso il Municipio per celebrazione matrimonio/unione civile”</text:p>
      <text:p text:style-name="P14">ANNO 2023</text:p>
      <text:p text:style-name="P15"/>
      <text:p text:style-name="P16"><text:span text:style-name="T17">Poggio Torriana, lì _______________</text:span></text:p>
      <text:p text:style-name="P18"><text:s text:c="61"/>All’<text:tab/>Ufficio STATO CIVILE E URP</text:p>
      <text:p text:style-name="P19"><text:tab/><text:tab/><text:tab/>del Comune di Poggio Torriana</text:p>
      <text:p text:style-name="P20"/>
      <text:p text:style-name="P21"/>
      <text:p text:style-name="P22"/>
      <text:p text:style-name="P23">Il/la sottoscritto/a ___________________________________ nato/a a ___________________ ( )</text:p>
      <text:p text:style-name="P24">il __________ Codice Fiscale __________________________ residente a ___________________</text:p>
      <text:p text:style-name="P25">Via _________________________________ N.__________ CAP __________ Tel. ______________ cell. __________________________mail <text:s/>______________________________________________</text:p>
      <text:p text:style-name="P26">Per conto di ___________________________________________ (denominazione gruppo non formalmente riconosciuto).</text:p>
      <text:p text:style-name="P27"/>
      <text:p text:style-name="P28"><text:span text:style-name="T29">(Da compilarsi esclusivamente da parte di agenzie o società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In qualità di legale rappresentante dell’Associazione/Società_________________________________</text:p>
      <text:p text:style-name="P36">______________________________________________________________________________</text:p>
      <text:p text:style-name="P37">P.IVA/Codice Fiscale _____________________________ con sede a ________________________</text:p>
      <text:p text:style-name="P38">Via __________________________________________ N.__________ CAP _________________</text:p>
      <text:p text:style-name="P39">Tel. __________________________ Pec <text:s/>______________________________________</text:p>
      <text:p text:style-name="P40">E_mail ______________________________</text:p>
      <text:p text:style-name="P41">nominativo del referente _________________________________ Tel.Cell. ___________________</text:p>
      <text:p text:style-name="P42">C H I E D E</text:p>
      <text:p text:style-name="P43">L’utilizzo della:</text:p>
      <text:p text:style-name="P44"><draw:custom-shape svg:x="0.40197in" svg:y="0.03661in" svg:width="0.125in" svg:height="0.125in" draw:z-index="4" draw:id="id1" draw:style-name="a1" draw:name="Rectangle 27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5">Sala dell’Affresco presso il Municipio di Poggio Berni (via Roma loc. Poggio Berni 25)</text:span></text:p>
      <text:p text:style-name="P46"><draw:custom-shape svg:x="0.39724in" svg:y="0.03661in" svg:width="0.125in" svg:height="0.125in" draw:z-index="5" draw:id="id2" draw:style-name="a2" draw:name="Rectangle 3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47"><text:s text:c="13"/>Sala consigliare presso il Municipio di Torriana (via Roma loc. Torriana 19)</text:span></text:p>
      <text:p text:style-name="P48"/>
      <text:p text:style-name="P49">per il giorno ________________________ dalle ore ___________alle ore__________<text:s/></text:p>
      <text:p text:style-name="P50"/>
      <text:p text:style-name="P51">Per i seguenti fini:</text:p>
      <text:p text:style-name="P52">________________________________________________________________________________</text:p>
      <text:p text:style-name="P53">________________________________________________________________________________</text:p>
      <text:p text:style-name="P54">________________________________________________________________________________</text:p>
      <text:p text:style-name="P55"/>
      <text:soft-page-break/>
      <text:p text:style-name="P56"><text:span text:style-name="T57">DICHIARA</text:span></text:p>
      <text:p text:style-name="P58">Ai sensi della Delibera di Consiglio Comunale nr. 37/2021 di assumersi la piena e completa responsabilità per l’osservanza di tutte le norme che seguono:.</text:p>
      <text:p text:style-name="P59"/>
      <text:list text:style-name="LFO1" text:continue-numbering="true">
        <text:list-item>
          <text:p text:style-name="P60"><text:span text:style-name="T61">Di organizzare un idoneo servizio di vigilanza al fine di controllare e disciplinare l’accesso e la presenza del pubblico nella struttura durante il suo utilizzo</text:span><text:span text:style-name="T62">, in particolare nel pieno rispetto della normativa COVID-19, trattandosi di struttura pubblica.</text:span></text:p>
        </text:list-item>
        <text:list-item>
          <text:p text:style-name="P63">Di adottare tutte le cautele necessarie per garantire l’incolumità dei partecipanti.</text:p>
        </text:list-item>
        <text:list-item>
          <text:p text:style-name="P64">Di rispondere di ogni eventuale danno arrecato a cose o persone derivante dall’utilizzo improprio, incauto e non corretto della struttura e/o attrezzatura richiesta, sollevando il Comune da ogni responsabilità in merito.</text:p>
        </text:list-item>
        <text:list-item>
          <text:p text:style-name="P65">Di impegnarsi al totale ripristino di eventuali danni o manomissioni arrecati alla struttura e/o attrezzatura, provvedendo tempestivamente e comunque non oltre 5 giorni. In caso contrario provvederà il Comune di Poggio Torriana addebitando tutti gli oneri sostenuti come da rendiconto.</text:p>
        </text:list-item>
        <text:list-item>
          <text:p text:style-name="P66">Di restituire al termine dell’utilizzo gli spazi e gli arredi in condizioni di pulizia ed ordine analoghe a quelle in cui si trovava al momento della consegna.</text:p>
        </text:list-item>
        <text:list-item>
          <text:p text:style-name="P67">Di utilizzare lo spazio con la massima cura e diligenza prestando attenzione ad evitare inutili sprechi.</text:p>
        </text:list-item>
        <text:list-item>
          <text:p text:style-name="P68">Di accettare che il Comune di Poggio Torriana possa revocare in qualsiasi momento l’utilizzo della struttura richiesta per motivi contingibili o urgenti necessità pubbliche.</text:p>
        </text:list-item>
        <text:list-item>
          <text:p text:style-name="P69">Di aver preso visione delle caratteristiche principali della struttura (uscita di sicurezza, vie d’accesso, estintori…).</text:p>
        </text:list-item>
        <text:list-item>
          <text:p text:style-name="P70">Che ogni responsabilità per danni o furti agli oggetti e/o all’immobile e/o a terzi è posta in capo agli utilizzatori.</text:p>
        </text:list-item>
      </text:list>
      <text:p text:style-name="P71">SI IMPEGNA</text:p>
      <text:p text:style-name="P72"/>
      <text:p text:style-name="P73"><text:span text:style-name="T74">Al pagamento anticipato della tariffa corrispondente al periodo di utilizzo richiesto, come da Delibera di Giunta Comunale nr. 18/2023,<text:s/></text:span><text:span text:style-name="T75">per un importo pari a:</text:span></text:p>
      <text:p text:style-name="P76"><text:s text:c="7"/>in orario di servizio <text:s text:c="12"/>fuori orario di servizio <text:s text:c="4"/></text:p>
      <text:p text:style-name="P77">(dal lunedì al sabato 8,30-13) <text:s/>(escluse domeniche e festivi)</text:p>
      <text:p text:style-name="P78"/>
      <text:p text:style-name="P79"><text:span text:style-name="T80">- sposi residenti nel Comune (almeno uno) <text:s/></text:span><text:span text:style-name="T81">□<text:s/></text:span><text:span text:style-name="T82">Euro 150,00</text:span><text:span text:style-name="T83"><text:tab/><text:s text:c="3"/></text:span><text:span text:style-name="T84"><text:tab/></text:span><text:span text:style-name="T85">□<text:s/></text:span><text:span text:style-name="T86">Euro 500,00</text:span></text:p>
      <text:p text:style-name="P87"/>
      <text:p text:style-name="P88"><text:span text:style-name="T89">- sposi non residenti</text:span><text:span text:style-name="T90"><text:tab/></text:span><text:span text:style-name="T91"><text:tab/></text:span><text:span text:style-name="T92"><text:tab/></text:span><text:span text:style-name="T93"><text:tab/></text:span><text:span text:style-name="T94">□<text:s/></text:span><text:span text:style-name="T95">Euro 400,00</text:span><text:span text:style-name="T96"><text:tab/></text:span><text:span text:style-name="T97"><text:tab/></text:span><text:span text:style-name="T98">□<text:s/></text:span><text:span text:style-name="T99">Euro 700,00</text:span></text:p>
      <text:p text:style-name="P100"/>
      <text:list text:style-name="LFO2" text:continue-numbering="true">
        <text:list-item>
          <text:p text:style-name="P101"><text:span text:style-name="T102">Con pagamento online dalla pagina del sito istituzionale<text:s/></text:span><text:a xlink:href="http://www.comune.poggiotorriana.rn.it/" office:target-frame-name="_top" xlink:show="replace"><text:span text:style-name="T103">www.comune.poggiotorriana.rn.it</text:span></text:a><text:span text:style-name="T104"><text:s/>Portale dei pagamenti spontanei PagoPa Linkmate Free -<text:s/></text:span><text:span text:style-name="T105">Affitto di spazi comunali<text:s/></text:span><text:span text:style-name="T106">causale: “affitto spazio Museo Sapignoli per rito civile del giorno__________”</text:span></text:p>
        </text:list-item>
      </text:list>
      <text:p text:style-name="P107"/>
      <text:p text:style-name="P108"/>
      <text:p text:style-name="P109"/>
      <text:p text:style-name="P110"/>
      <text:soft-page-break/>
      <text:p text:style-name="P111">Il/La sottoscritto/a dichiara inoltre di essere informato/a, ai sensi dell’art. 13 Regolamento Europeo nr. 679/2016 che i dati personali raccolti saranno trattati, anche con strumenti informatici, esclusivamente nell’ambito del procedimento per il quale la presente dichiarazione viene resa.</text:p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5"/></text:span><text:span text:style-name="T122">Il Richiedente</text:span></text:p>
      <text:p text:style-name="P123"/>
      <text:p text:style-name="P124"><text:tab/><text:tab/><text:tab/><text:tab/><text:tab/><text:tab/><text:tab/><text:tab/>_______________________</text:p>
      <text:p text:style-name="P125"/>
      <text:p text:style-name="P126"/>
      <text:p text:style-name="P127"/>
      <text:p text:style-name="P128"/>
      <text:p text:style-name="P129"/>
      <text:p text:style-name="P130">Spazio riservato all’ufficio</text:p>
      <text:p text:style-name="P131"/>
      <text:p text:style-name="P132">Il comune di Poggio Torriana conferma la disponibilità per quanto di competenza relativamente alla presente richiesta.</text:p>
      <text:p text:style-name="P133"/>
      <text:p text:style-name="P134">Si autorizza l’utilizzo della struttura così come previsto dalla deliberazione di Consiglio Comunale nr 37 del 27/07/2021 e di Giunta n. 16 del 14/02/2023. <text:s text:c="5"/></text:p>
      <text:p text:style-name="P135"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Per il<text:s/></text:span><text:span text:style-name="T144"><text:tab/></text:span><text:span text:style-name="T145">Il Responsabile del Settore</text:span></text:p>
      <text:p text:style-name="P146"><text:tab/><text:tab/></text:p>
      <text:p text:style-name="P147"/>
      <text:p text:style-name="P148"><text:tab/><text:tab/><text:tab/><text:tab/><text:tab/><text:tab/><text:tab/><text:tab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9222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left="4.627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text-indent="4.429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horndale" style:font-name-asian="Thorndale" style:font-name-complex="Tahoma"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text-indent="0.4923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text-indent="0.4923in"/>
      <style:text-properties style:font-name="Verdana" style:font-name-asian="Verdana" style:font-name-complex="Verdana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top="0.0256in" fo:margin-left="0.8277in" fo:text-indent="-0.2506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79in" svg:width="0.01528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GGIO BERNI</dc:title>
    <dc:subject/>
    <meta:initial-creator>ro</meta:initial-creator>
    <dc:creator>Anas Housni</dc:creator>
    <meta:creation-date>2023-04-18T09:13:00Z</meta:creation-date>
    <dc:date>2023-04-18T09:43:00Z</dc:date>
    <meta:print-date>2022-03-16T10:14:00Z</meta:print-date>
    <meta:template xlink:href="Normal.dotm" xlink:type="simple"/>
    <meta:editing-cycles>6</meta:editing-cycles>
    <meta:editing-duration>PT840S</meta:editing-duration>
    <meta:document-statistic meta:page-count="3" meta:paragraph-count="10" meta:word-count="811" meta:character-count="5430" meta:row-count="38" meta:non-whitespace-character-count="4629"/>
  </office:meta>
</office:document-meta>
</file>