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Verdana" fo:font-weight="normal" style:font-weight-asian="normal"/>
    </style:style>
    <style:style style:name="P3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fo:font-size="8pt" style:font-size-asian="8pt"/>
    </style:style>
    <style:style style:name="T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Titolo" style:family="paragraph">
      <style:text-properties style:font-name="Verdana" fo:font-weight="normal" style:font-weight-asian="normal" fo:font-size="9pt" style:font-size-asian="9pt" style:font-size-complex="9pt"/>
    </style:style>
    <style:style style:name="P10" style:parent-style-name="Normale" style:family="paragraph">
      <style:paragraph-properties fo:text-align="center" fo:line-height="150%"/>
      <style:text-properties style:font-name="Verdana" fo:font-size="11pt" style:font-size-asian="11pt"/>
    </style:style>
    <style:style style:name="P11" style:parent-style-name="Titolo2" style:family="paragraph">
      <style:paragraph-properties fo:margin-top="0in"/>
      <style:text-properties style:font-name="Verdana" fo:font-weight="normal" style:font-weight-asian="normal" fo:font-size="11pt" style:font-size-asian="11pt"/>
    </style:style>
    <style:style style:name="P12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3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4" style:parent-style-name="Rientrocorpodeltesto" style:family="paragraph">
      <style:paragraph-properties fo:border="0.0069in solid #000000" fo:padding-top="0.0138in" fo:padding-left="0.4305in" fo:padding-bottom="0.0138in" fo:padding-right="0.0555in" style:shadow="none" fo:text-align="center" fo:margin-left="0.4923in" fo:text-indent="0in">
        <style:tab-stops/>
      </style:paragraph-properties>
      <style:text-properties style:font-name="Verdana" fo:font-weight="bold" style:font-weight-asian="bold" fo:font-size="11pt" style:font-size-asian="11pt"/>
    </style:style>
    <style:style style:name="P15" style:parent-style-name="Normale" style:family="paragraph">
      <style:paragraph-properties fo:text-align="justify" fo:margin-top="0.0833in" fo:margin-left="0.4923in">
        <style:tab-stops>
          <style:tab-stop style:type="left" style:position="3.9375in"/>
        </style:tab-stops>
      </style:paragraph-properties>
      <style:text-properties style:font-name="Verdana"/>
    </style:style>
    <style:style style:name="P16" style:parent-style-name="Rientrocorpodeltesto" style:family="paragraph">
      <style:paragraph-properties fo:text-indent="0in"/>
    </style:style>
    <style:style style:name="T17" style:parent-style-name="Car.predefinitoparagrafo" style:family="text">
      <style:text-properties style:font-name="Verdana" fo:font-size="10pt" style:font-size-asian="10pt"/>
    </style:style>
    <style:style style:name="P18" style:parent-style-name="Rientrocorpodeltesto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19" style:parent-style-name="Rientrocorpodeltesto" style:family="paragraph">
      <style:paragraph-properties fo:text-align="start">
        <style:tab-stops>
          <style:tab-stop style:type="left" style:position="3.3472in"/>
        </style:tab-stops>
      </style:paragraph-properties>
      <style:text-properties style:font-name="Verdana" fo:font-size="10pt" style:font-size-asian="10pt"/>
    </style:style>
    <style:style style:name="P20" style:parent-style-name="Rientrocorpodeltesto" style:family="paragraph">
      <style:paragraph-properties fo:text-align="end">
        <style:tab-stops>
          <style:tab-stop style:type="left" style:position="3.3472in"/>
        </style:tab-stops>
      </style:paragraph-properties>
      <style:text-properties style:font-name="Verdana"/>
    </style:style>
    <style:style style:name="P21" style:parent-style-name="Rientrocorpodeltesto" style:family="paragraph">
      <style:paragraph-properties fo:text-align="start"/>
      <style:text-properties style:font-name="Verdana"/>
    </style:style>
    <style:style style:name="P22" style:parent-style-name="Rientrocorpodeltesto" style:family="paragraph">
      <style:paragraph-properties fo:text-align="start"/>
      <style:text-properties style:font-name="Verdana"/>
    </style:style>
    <style:style style:name="P23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4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5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6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7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28" style:parent-style-name="Rientrocorpodeltesto" style:family="paragraph">
      <style:paragraph-properties fo:text-align="start" fo:line-height="150%" fo:text-indent="0in"/>
    </style:style>
    <style:style style:name="T2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30" style:parent-style-name="Car.predefinitoparagrafo" style:family="text">
      <style:text-properties style:font-name="Verdana" fo:font-size="10pt" style:font-size-asian="10pt"/>
    </style:style>
    <style:style style:name="T31" style:parent-style-name="Car.predefinitoparagrafo" style:family="text">
      <style:text-properties style:font-name="Verdana" fo:font-size="10pt" style:font-size-asian="10pt"/>
    </style:style>
    <style:style style:name="T32" style:parent-style-name="Car.predefinitoparagrafo" style:family="text">
      <style:text-properties style:font-name="Verdana" fo:font-size="10pt" style:font-size-asian="10pt"/>
    </style:style>
    <style:style style:name="T33" style:parent-style-name="Car.predefinitoparagrafo" style:family="text">
      <style:text-properties style:font-name="Verdana" fo:font-size="10pt" style:font-size-asian="10pt"/>
    </style:style>
    <style:style style:name="T34" style:parent-style-name="Car.predefinitoparagrafo" style:family="text">
      <style:text-properties style:font-name="Verdana" fo:font-size="10pt" style:font-size-asian="10pt"/>
    </style:style>
    <style:style style:name="P35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6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7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8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39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0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1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2" style:parent-style-name="Rientrocorpodeltesto" style:family="paragraph">
      <style:paragraph-properties fo:text-align="center" fo:line-height="150%" fo:text-indent="0in"/>
      <style:text-properties style:font-name="Verdana" fo:font-weight="bold" style:font-weight-asian="bold" fo:font-size="10pt" style:font-size-asian="10pt"/>
    </style:style>
    <style:style style:name="P43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4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5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6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7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8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49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50" style:parent-style-name="Rientrocorpodeltesto" style:family="paragraph">
      <style:paragraph-properties fo:text-align="start" fo:line-height="150%" fo:text-indent="0in"/>
      <style:text-properties style:font-name="Verdana" fo:font-size="10pt" style:font-size-asian="10pt"/>
    </style:style>
    <style:style style:name="P51" style:parent-style-name="Rientrocorpodeltesto" style:family="paragraph">
      <style:paragraph-properties fo:break-before="page" fo:text-align="center" fo:line-height="150%" fo:margin-left="0.2958in" fo:text-indent="0in">
        <style:tab-stops/>
      </style:paragraph-properties>
    </style:style>
    <style:style style:name="T52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3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54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55" style:parent-style-name="Rientrocorpodeltesto" style:family="paragraph">
      <style:paragraph-properties fo:line-height="150%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58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59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0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1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2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3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4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5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6" style:parent-style-name="Rientrocorpodeltesto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67" style:parent-style-name="Rientrocorpodeltesto" style:family="paragraph">
      <style:paragraph-properties fo:text-align="center" fo:line-height="150%" fo:margin-left="0.25in" fo:text-indent="0in">
        <style:tab-stops/>
      </style:paragraph-properties>
      <style:text-properties style:font-name="Verdana" fo:font-weight="bold" style:font-weight-asian="bold" fo:font-size="10pt" style:font-size-asian="10pt"/>
    </style:style>
    <style:style style:name="P68" style:parent-style-name="Rientrocorpodeltesto" style:family="paragraph">
      <style:paragraph-properties fo:line-height="150%"/>
      <style:text-properties style:font-name="Verdana" fo:font-size="10pt" style:font-size-asian="10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71" style:parent-style-name="Collegamentoipertestuale" style:family="text">
      <style:text-properties style:font-name="Verdana" style:font-name-complex="Arial" fo:font-weight="bold" style:font-weight-asian="bold"/>
    </style:style>
    <style:style style:name="T72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T73" style:parent-style-name="Car.predefinitoparagrafo" style:family="text">
      <style:text-properties style:font-name="Verdana" style:font-name-complex="Arial" fo:font-weight="bold" style:font-weight-asian="bold" fo:color="#1C2024"/>
    </style:style>
    <style:style style:name="T74" style:parent-style-name="Car.predefinitoparagrafo" style:family="text">
      <style:text-properties style:font-name="Verdana" style:font-name-complex="Arial" fo:font-weight="bold" style:font-weight-asian="bold" fo:color="#000000"/>
    </style:style>
    <style:style style:name="P75" style:parent-style-name="Rientrocorpodeltesto" style:family="paragraph">
      <style:paragraph-properties fo:text-align="center" fo:line-height="150%"/>
      <style:text-properties style:font-name="Verdana" fo:font-weight="bold" style:font-weight-asian="bold" fo:font-size="10pt" style:font-size-asian="10pt"/>
    </style:style>
    <style:style style:name="P76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77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78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79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80" style:parent-style-name="Rientrocorpodeltesto" style:family="paragraph">
      <style:paragraph-properties fo:line-height="150%" fo:margin-left="0.25in" fo:text-indent="0in">
        <style:tab-stops/>
      </style:paragraph-properties>
      <style:text-properties style:font-name="Verdana" fo:font-size="10pt" style:font-size-asian="10pt"/>
    </style:style>
    <style:style style:name="P81" style:parent-style-name="Normale" style:family="paragraph">
      <style:paragraph-properties fo:text-align="justify" fo:margin-top="0.0833in" fo:text-indent="0.4923in"/>
    </style:style>
    <style:style style:name="T82" style:parent-style-name="Car.predefinitoparagrafo" style:family="text">
      <style:text-properties style:font-name="Verdana" fo:font-size="8pt" style:font-size-asian="8pt"/>
    </style:style>
    <style:style style:name="T83" style:parent-style-name="Car.predefinitoparagrafo" style:family="text">
      <style:text-properties style:font-name="Verdana" fo:font-size="8pt" style:font-size-asian="8pt"/>
    </style:style>
    <style:style style:name="T84" style:parent-style-name="Car.predefinitoparagrafo" style:family="text">
      <style:text-properties style:font-name="Verdana" fo:font-size="8pt" style:font-size-asian="8pt"/>
    </style:style>
    <style:style style:name="T85" style:parent-style-name="Car.predefinitoparagrafo" style:family="text">
      <style:text-properties style:font-name="Verdana" fo:font-size="8pt" style:font-size-asian="8pt"/>
    </style:style>
    <style:style style:name="T86" style:parent-style-name="Car.predefinitoparagrafo" style:family="text">
      <style:text-properties style:font-name="Verdana" fo:font-size="8pt" style:font-size-asian="8pt"/>
    </style:style>
    <style:style style:name="T87" style:parent-style-name="Car.predefinitoparagrafo" style:family="text">
      <style:text-properties style:font-name="Verdana" fo:font-size="8pt" style:font-size-asian="8pt"/>
    </style:style>
    <style:style style:name="T88" style:parent-style-name="Car.predefinitoparagrafo" style:family="text">
      <style:text-properties style:font-name="Verdana" fo:font-size="8pt" style:font-size-asian="8pt"/>
    </style:style>
    <style:style style:name="T89" style:parent-style-name="Car.predefinitoparagrafo" style:family="text">
      <style:text-properties style:font-name="Verdana" fo:font-size="8pt" style:font-size-asian="8pt"/>
    </style:style>
    <style:style style:name="T90" style:parent-style-name="Car.predefinitoparagrafo" style:family="text">
      <style:text-properties style:font-name="Verdana"/>
    </style:style>
    <style:style style:name="P91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2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3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4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5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6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7" style:parent-style-name="Normale" style:family="paragraph">
      <style:paragraph-properties fo:text-align="justify" fo:margin-top="0.0833in" fo:text-indent="0.4923in"/>
      <style:text-properties style:font-name="Verdana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text-indent="0.4923in"/>
      <style:text-properties style:font-name="Verdana" fo:font-weight="bold" style:font-weight-asian="bold"/>
    </style:style>
    <style:style style:name="P99" style:parent-style-name="Normale" style:family="paragraph">
      <style:paragraph-properties fo:text-align="center" fo:margin-top="0.0833in" fo:text-indent="0.4923in"/>
      <style:text-properties style:font-name="Verdana" fo:font-weight="bold" style:font-weight-asian="bold" fo:font-size="12pt" style:font-size-asian="12pt" style:font-size-complex="12pt"/>
    </style:style>
    <style:style style:name="P100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01" style:parent-style-name="Normale" style:family="paragraph">
      <style:paragraph-properties fo:text-align="justify" fo:margin-top="0.0833in" fo:text-indent="0.4923in"/>
      <style:text-properties style:font-name="Verdana"/>
    </style:style>
    <style:style style:name="P102" style:parent-style-name="Normale" style:family="paragraph">
      <style:paragraph-properties fo:text-align="justify" fo:margin-top="0.0833in" fo:text-indent="0.1972in"/>
      <style:text-properties style:font-name="Verdana" fo:font-size="12pt" style:font-size-asian="12pt" style:font-size-complex="12pt"/>
    </style:style>
    <style:style style:name="P103" style:parent-style-name="Normale" style:family="paragraph">
      <style:paragraph-properties fo:text-align="justify" fo:margin-top="0.0833in" fo:text-indent="0.4923in"/>
      <style:text-properties style:font-name="Verdana" fo:font-size="12pt" style:font-size-asian="12pt" style:font-size-complex="12pt"/>
    </style:style>
    <style:style style:name="P104" style:parent-style-name="Normale" style:family="paragraph">
      <style:paragraph-properties fo:text-align="justify" fo:margin-top="0.0833in" fo:text-indent="0.4923in"/>
    </style:style>
    <style:style style:name="T105" style:parent-style-name="Car.predefinitoparagrafo" style:family="text">
      <style:text-properties style:font-name="Verdana" fo:font-size="12pt" style:font-size-asian="12pt" style:font-size-complex="12pt"/>
    </style:style>
    <style:style style:name="T106" style:parent-style-name="Car.predefinitoparagrafo" style:family="text">
      <style:text-properties style:font-name="Verdana" fo:font-size="12pt" style:font-size-asian="12pt" style:font-size-complex="12pt"/>
    </style:style>
    <style:style style:name="T107" style:parent-style-name="Car.predefinitoparagrafo" style:family="text">
      <style:text-properties style:font-name="Verdana" fo:font-size="12pt" style:font-size-asian="12pt" style:font-size-complex="12pt"/>
    </style:style>
    <style:style style:name="T108" style:parent-style-name="Car.predefinitoparagrafo" style:family="text">
      <style:text-properties style:font-name="Verdana" fo:font-size="12pt" style:font-size-asian="12pt" style:font-size-complex="12pt"/>
    </style:style>
    <style:style style:name="T109" style:parent-style-name="Car.predefinitoparagrafo" style:family="text">
      <style:text-properties style:font-name="Verdana" fo:font-size="12pt" style:font-size-asian="12pt" style:font-size-complex="12pt"/>
    </style:style>
    <style:style style:name="T110" style:parent-style-name="Car.predefinitoparagrafo" style:family="text">
      <style:text-properties style:font-name="Verdana" fo:font-size="12pt" style:font-size-asian="12pt" style:font-size-complex="12pt"/>
    </style:style>
    <style:style style:name="T111" style:parent-style-name="Car.predefinitoparagrafo" style:family="text">
      <style:text-properties style:font-name="Verdana" fo:font-size="12pt" style:font-size-asian="12pt" style:font-size-complex="12pt"/>
    </style:style>
    <style:style style:name="T112" style:parent-style-name="Car.predefinitoparagrafo" style:family="text">
      <style:text-properties style:font-name="Verdana" fo:font-size="12pt" style:font-size-asian="12pt" style:font-size-complex="12pt"/>
    </style:style>
    <style:style style:name="T113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text-align="justify" fo:margin-top="0.0833in"/>
      <style:text-properties style:font-name="Verdana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left="0.593in">
        <style:tab-stops/>
      </style:paragraph-properties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COMUNE DI POGGIO TORRIANA</text:p>
      <text:p text:style-name="P3">Via Roma, loc. Poggio Berni, n. 25 – 47824 POGGIO TORRIANA <text:s text:c="3"/>Tel. 0541-629701/ FAX 0541-688098 P. IVA: 04110220409</text:p>
      <text:p text:style-name="P4"><text:span text:style-name="T5">Sito Internet<text:s/></text:span><text:a xlink:href="http://www.comune.poggiotorriana" office:target-frame-name="_top" xlink:show="replace"><text:span text:style-name="T6">www.c</text:span><text:bookmark-start text:name="_Hlt19676066"/><text:span text:style-name="T7">o</text:span><text:bookmark-end text:name="_Hlt19676066"/><text:span text:style-name="T8">mune.poggiotorriana</text:span></text:a></text:p>
      <text:p text:style-name="P9"/>
      <text:p text:style-name="P10">PROVINCIA DI RIMINI</text:p>
      <text:h text:style-name="P11" text:outline-level="2">UFFICIO CULTURA</text:h>
      <text:p text:style-name="Normale"/>
      <text:p text:style-name="P12">“spazio MUSEO MULINO SAPIGNOLI ” <text:s text:c="2"/>-</text:p>
      <text:p text:style-name="P13">RICHIESTA <text:s/>UTILIZZO DELLA STRUTTURA - ANNO 2023</text:p>
      <text:p text:style-name="P14">celebrazione matrimonio/unione civile</text:p>
      <text:p text:style-name="P15"/>
      <text:p text:style-name="P16"><text:span text:style-name="T17">Poggio Torriana, lì _______________</text:span></text:p>
      <text:p text:style-name="P18"><text:s text:c="61"/>All’<text:tab/>Ufficio STATO CIVILE E URP</text:p>
      <text:p text:style-name="P19"><text:tab/><text:tab/><text:tab/>del Comune di Poggio Torriana</text:p>
      <text:p text:style-name="P20"/>
      <text:p text:style-name="P21"/>
      <text:p text:style-name="P22"/>
      <text:p text:style-name="P23">Il/la sottoscritto/a ___________________________________ nato/a a ___________________ ( )<text:s/></text:p>
      <text:p text:style-name="P24">il __________ Codice Fiscale __________________________ residente a ___________________</text:p>
      <text:p text:style-name="P25">Via _________________________________ N.__________ CAP __________ Tel. ______________ cell. __________________________mail <text:s/>______________________________________________</text:p>
      <text:p text:style-name="P26">Per conto di ___________________________________________ (denominazione gruppo non formalmente riconosciuto).</text:p>
      <text:p text:style-name="P27"/>
      <text:p text:style-name="P28"><text:span text:style-name="T29">(Da compilarsi esclusivamente da parte di agenzie o società)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In qualità di legale rappresentante dell’Associazione/Società_________________________________</text:p>
      <text:p text:style-name="P36">______________________________________________________________________________</text:p>
      <text:p text:style-name="P37">P.IVA/Codice Fiscale _____________________________ con sede a ________________________</text:p>
      <text:p text:style-name="P38">Via __________________________________________ N.__________ CAP _________________</text:p>
      <text:p text:style-name="P39">Tel. __________________________ Pec <text:s/>______________________________________<text:s/></text:p>
      <text:p text:style-name="P40">E_mail ______________________________<text:s/></text:p>
      <text:p text:style-name="P41">nominativo del referente _________________________________ Tel.Cell. ___________________</text:p>
      <text:p text:style-name="P42">C H I E D E</text:p>
      <text:p text:style-name="P43">L’utilizzo degli spazi del Museo Mulino Sapignoli:</text:p>
      <text:p text:style-name="P44">per il giorno ________________________ dalle ore ___________alle ore__________</text:p>
      <text:p text:style-name="P45"/>
      <text:p text:style-name="P46">Per i seguenti fini:</text:p>
      <text:p text:style-name="P47">________________________________________________________________________________</text:p>
      <text:p text:style-name="P48">________________________________________________________________________________</text:p>
      <text:p text:style-name="P49">________________________________________________________________________________</text:p>
      <text:p text:style-name="P50">________________________________________________________________________________</text:p>
      <text:soft-page-break/>
      <text:p text:style-name="P51"><text:span text:style-name="T52">DICHIARA</text:span></text:p>
      <text:p text:style-name="P53">Ai sensi della Delibera di Consiglio Comunale nr. 37/2021 di assumersi la piena e completa responsabilità per l’osservanza di tutte le norme che seguono:.</text:p>
      <text:p text:style-name="P54"/>
      <text:list text:style-name="LFO1" text:continue-numbering="true">
        <text:list-item>
          <text:p text:style-name="P55"><text:span text:style-name="T56">Di organizzare un idoneo servizio di vigilanza al fine di controllare e disciplinare l’accesso e la presenza del pubblico nella struttura durante il suo utilizzo</text:span><text:span text:style-name="T57">, in particolare nel pieno rispetto della normativa COVID-19, trattandosi di struttura pubblica.</text:span></text:p>
        </text:list-item>
        <text:list-item>
          <text:p text:style-name="P58">Di adottare tutte le cautele necessarie per garantire l’incolumità dei partecipanti.</text:p>
        </text:list-item>
        <text:list-item>
          <text:p text:style-name="P59">Di rispondere di ogni eventuale danno arrecato a cose o persone derivante dall’utilizzo improprio, incauto e non corretto della struttura e/o attrezzatura richiesta, sollevando il Comune da ogni responsabilità in merito.</text:p>
        </text:list-item>
        <text:list-item>
          <text:p text:style-name="P60">Di impegnarsi al totale ripristino di eventuali danni o manomissioni arrecati alla struttura e/o attrezzatura, provvedendo tempestivamente e comunque non oltre 5 giorni. In caso contrario provvederà il Comune di Poggio Torriana addebitando tutti gli oneri sostenuti come da rendiconto.</text:p>
        </text:list-item>
        <text:list-item>
          <text:p text:style-name="P61">Di restituire al termine dell’utilizzo gli spazi e gli arredi in condizioni di pulizia ed ordine analoghe a quelle in cui si trovava al momento della consegna.</text:p>
        </text:list-item>
        <text:list-item>
          <text:p text:style-name="P62">Di utilizzare lo spazio con la massima cura e diligenza prestando attenzione ad evitare inutili sprechi.</text:p>
        </text:list-item>
        <text:list-item>
          <text:p text:style-name="P63">Di accettare che il Comune di Poggio Torriana possa revocare in qualsiasi momento l’utilizzo della struttura richiesta per motivi contingibili o urgenti necessità pubbliche.</text:p>
        </text:list-item>
        <text:list-item>
          <text:p text:style-name="P64">Di aver preso visione delle caratteristiche principali della struttura (uscita di sicurezza, vie d’accesso, estintori…).</text:p>
        </text:list-item>
        <text:list-item>
          <text:p text:style-name="P65">Che ogni responsabilità per danni o furti agli oggetti e/o all’immobile e/o a terzi è posta in capo agli utilizzatori.</text:p>
        </text:list-item>
      </text:list>
      <text:p text:style-name="P66">SI IMPEGNA</text:p>
      <text:p text:style-name="P67"/>
      <text:list text:style-name="LFO2" text:continue-numbering="true">
        <text:list-item>
          <text:p text:style-name="P68">Al pagamento anticipato della tariffa corrispondente al periodo di utilizzo richiesto, come da Delibera di Giunta Comunale nr. 18/2023, pari a euro _______________ da versare al comune di Poggio Torriana con le seguenti modalità:</text:p>
        </text:list-item>
      </text:list>
      <text:p text:style-name="NormaleWeb">Per sposi residenti (almeno uno); <text:span text:style-name="Enfasigrassetto">157,50 euro</text:span><text:s/>in<text:s/><text:span text:style-name="Enfasigrassetto">orario di servizio</text:span>,<text:s/><text:span text:style-name="Enfasigrassetto">525.00 euro</text:span><text:s/>in<text:s/><text:span text:style-name="Enfasigrassetto">orario fuori servizio.</text:span></text:p>
      <text:p text:style-name="NormaleWeb">Per sposi non residenti;<text:s/><text:span text:style-name="Enfasigrassetto">420.00 euro</text:span><text:s/>in<text:s/><text:span text:style-name="Enfasigrassetto">orario di servizio</text:span>,<text:s/><text:span text:style-name="Enfasigrassetto">735.00 euro</text:span><text:s/>in<text:s/><text:span text:style-name="Enfasigrassetto">orario fuori servizio.</text:span></text:p>
      <text:p text:style-name="NormaleWeb"><text:span text:style-name="Enfasigrassetto">Laddove per orario di servizio si intende dal lunedì al sabato dalle 8,30 alle 13.</text:span></text:p>
      <text:list text:style-name="LFO3" text:continue-numbering="true">
        <text:list-item>
          <text:p text:style-name="P69"><text:span text:style-name="T70">Con pagamento online dalla pagina del sito istituzionale<text:s/></text:span><text:a xlink:href="http://www.comune.poggiotorriana.rn.it/" office:target-frame-name="_top" xlink:show="replace"><text:span text:style-name="T71">www.comune.poggiotorriana.rn.it</text:span></text:a><text:span text:style-name="T72"><text:s/>Portale dei pagamenti spontanei PagoPa Linkmate Free -<text:s/></text:span><text:span text:style-name="T73">Affitto di spazi comunali<text:s/></text:span><text:span text:style-name="T74">causale: “affitto spazio Museo Sapignoli per rito civile del __________”</text:span></text:p>
        </text:list-item>
      </text:list>
      <text:p text:style-name="P75"/>
      <text:p text:style-name="P76"/>
      <text:p text:style-name="P77"/>
      <text:p text:style-name="P78"/>
      <text:soft-page-break/>
      <text:p text:style-name="P79">Il/La sottoscritto/a dichiara inoltre di essere informato/a, ai sensi dell’art. 13 Regolamento Europeo nr. 679/2016 che i dati personali raccolti saranno trattati, anche con strumenti informatici, esclusivamente nell’ambito del procedimento per il quale la presente dichiarazione viene resa.</text:p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15"/></text:span><text:span text:style-name="T90">Il Richiedente</text:span></text:p>
      <text:p text:style-name="P91"/>
      <text:p text:style-name="P92"><text:tab/><text:tab/><text:tab/><text:tab/><text:tab/><text:tab/><text:tab/><text:tab/>_______________________</text:p>
      <text:p text:style-name="P93"/>
      <text:p text:style-name="P94"/>
      <text:p text:style-name="P95"/>
      <text:p text:style-name="P96"/>
      <text:p text:style-name="P97"/>
      <text:p text:style-name="P98">Spazio riservato all’ufficio</text:p>
      <text:p text:style-name="P99"/>
      <text:p text:style-name="P100">Il comune di Poggio Torriana conferma la disponibilità per quanto di competenza relativamente alla presente richiesta.</text:p>
      <text:p text:style-name="P101"/>
      <text:p text:style-name="P102">Si autorizza l’utilizzo della struttura così come previsto dalla deliberazione di Consiglio Comunale nr 37 del 27/07/2021 e di Giunta n. 16 del 14/02/2023. <text:s text:c="5"/>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Per il<text:s/></text:span><text:span text:style-name="T112"><text:tab/></text:span><text:span text:style-name="T113">Il Responsabile del Settore</text:span></text:p>
      <text:p text:style-name="P114"><text:tab/><text:tab/></text:p>
      <text:p text:style-name="P115"><text:tab/><text:tab/><text:tab/><text:tab/><text:tab/><text:tab/><text:tab/><text:tab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9222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left="4.627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text-indent="4.4298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23in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left="1.1812in" fo:text-indent="-0.6888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top="0.0833in" fo:text-indent="0.4923in"/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Standard" style:display-name="Standard" style:family="paragraph">
      <style:paragraph-properties fo:widows="0" fo:orphans="0"/>
      <style:text-properties style:font-name="Thorndale" style:font-name-complex="Tahom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256in" fo:margin-left="0.8277in" fo:text-indent="-0.2506in">
        <style:tab-stops/>
      </style:paragraph-properties>
      <style:text-properties style:font-name="Microsoft Sans Serif" style:font-name-complex="Microsoft Sans Serif"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Courier New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font-name="Verdana"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text:span text:style-name="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OGGIO BERNI</dc:title>
    <dc:subject/>
    <meta:initial-creator>ro</meta:initial-creator>
    <dc:creator>Anas Housni</dc:creator>
    <meta:creation-date>2023-04-18T09:34:00Z</meta:creation-date>
    <dc:date>2023-04-18T09:41:00Z</dc:date>
    <meta:print-date>2022-03-16T10:14:00Z</meta:print-date>
    <meta:template xlink:href="Normal.dotm" xlink:type="simple"/>
    <meta:editing-cycles>3</meta:editing-cycles>
    <meta:editing-duration>PT240S</meta:editing-duration>
    <meta:document-statistic meta:page-count="3" meta:paragraph-count="10" meta:word-count="805" meta:character-count="5386" meta:row-count="38" meta:non-whitespace-character-count="4591"/>
  </office:meta>
</office:document-meta>
</file>